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635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400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Heading_20_2">
      <style:paragraph-properties fo:margin-left="0cm" fo:margin-right="0cm" fo:margin-top="0cm" fo:margin-bottom="0.635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99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1">
      <style:paragraph-properties fo:line-height="100%" fo:text-align="end" style:justify-single-word="false"/>
      <style:text-properties fo:font-variant="normal" fo:text-transform="none" fo:color="#14001a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Heading_20_1">
      <style:paragraph-properties fo:line-height="100%" fo:text-align="center" style:justify-single-word="false"/>
      <style:text-properties fo:font-variant="normal" fo:text-transform="none" fo:color="#99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423cm" fo:line-height="100%" fo:orphans="2" fo:widows="2" fo:text-indent="0cm" style:auto-text-indent="false" fo:padding="0cm" fo:border="none"/>
      <style:text-properties fo:font-variant="normal" fo:text-transform="none" fo:color="#1400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423cm" fo:line-height="100%" fo:orphans="2" fo:widows="2" fo:text-indent="0cm" style:auto-text-indent="false" fo:padding="0cm" fo:border="none"/>
      <style:text-properties fo:font-variant="normal" fo:text-transform="none" fo:color="#1400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423cm" fo:line-height="100%" fo:orphans="2" fo:widows="2" fo:text-indent="0cm" style:auto-text-indent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.397cm" fo:line-height="100%" fo:orphans="2" fo:widows="2" fo:text-indent="0cm" style:auto-text-indent="false" fo:padding="0cm" fo:border="none"/>
      <style:text-properties fo:font-variant="normal" fo:text-transform="none" fo:color="#1400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6">
      <style:paragraph-properties fo:margin-left="0cm" fo:margin-right="0cm" fo:margin-top="0cm" fo:margin-bottom="0.397cm" fo:line-height="100%" fo:orphans="2" fo:widows="2" fo:text-indent="0cm" style:auto-text-indent="false" fo:padding="0cm" fo:border="none"/>
      <style:text-properties fo:font-variant="normal" fo:text-transform="none" fo:color="#1400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7">
      <style:paragraph-properties fo:margin-left="0cm" fo:margin-right="0cm" fo:margin-top="0cm" fo:margin-bottom="0.397cm" fo:line-height="100%" fo:orphans="2" fo:widows="2" fo:text-indent="0cm" style:auto-text-indent="false" fo:padding="0cm" fo:border="none"/>
      <style:text-properties fo:font-variant="normal" fo:text-transform="none" fo:color="#1400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8">
      <style:paragraph-properties fo:margin-left="0cm" fo:margin-right="0cm" fo:margin-top="0cm" fo:margin-bottom="0.397cm" fo:line-height="100%" fo:orphans="2" fo:widows="2" fo:text-indent="0cm" style:auto-text-indent="false" fo:padding="0cm" fo:border="none"/>
      <style:text-properties fo:font-variant="normal" fo:text-transform="none" fo:color="#1400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9">
      <style:paragraph-properties fo:margin-left="0cm" fo:margin-right="0cm" fo:margin-top="0cm" fo:margin-bottom="0.397cm" fo:line-height="100%" fo:orphans="2" fo:widows="2" fo:text-indent="0cm" style:auto-text-indent="false" fo:padding="0cm" fo:border="none"/>
      <style:text-properties fo:font-variant="normal" fo:text-transform="none" fo:color="#1400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1" style:master-page-name="">
      <style:paragraph-properties fo:margin-left="-0.026cm" fo:margin-right="0cm" fo:margin-top="0cm" fo:margin-bottom="0.397cm" fo:line-height="100%" fo:orphans="2" fo:widows="2" fo:text-indent="0cm" style:auto-text-indent="false" style:page-number="auto" fo:padding="0cm" fo:border="none"/>
      <style:text-properties fo:font-variant="normal" fo:text-transform="none" fo:color="#14001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14001a" fo:letter-spacing="normal" fo:font-style="normal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онсультация для родителей</text:h>
      <text:h text:style-name="P4" text:outline-level="1">Что должен знать и уметь ребенок в 5-6 лет</text:h>
      <text:p text:style-name="P5">Дошкольники переходят из раннего возраста в новый мир исследований и формального обучения. Многие из них начали учиться или только пойдут в дошкольные учреждения и завершат этот период развития, поступив в школу.<text:bookmark text:name="more-11782"/></text:p>
      <text:p text:style-name="P5">Дошкольники же ещё в большей степени открыты для изучения чисел, букв, чтения и простой математики. Это также оптимальный период для изучения музыки. Они улучшают крупную и мелкую моторику, что побуждает их интересоваться искусством, ремеслами и всевозможными игрушками для езды (фургоны, самокаты, велосипеды и т.д.). Они также развивают спортивные навыки, что приводит к участию в различных видах спорта к концу этого периода развития.</text:p>
      <text:p text:style-name="P5">Самый важный способ обучения в этот период – игра. Всевозможные игры вызывают любопытство и способствуют развитию языка, социализации и творческих способностей. Интерес к изучению окружающей среды способствует раннему интересу к науке. Им также нравится строить вещи из предметов вокруг дома, а также такие строительные наборы, как «Lego», блоки и другие.</text:p>
      <text:p text:style-name="P7"><text:span text:style-name="T1">Итак, рассмотрим, что же должен знать и уметь ребенок 5-6 лет в зависимости от сферы развития.</text:span> </text:p>
      <text:h text:style-name="P1" text:outline-level="2">Речевое развитие</text:h>
      <text:list xml:id="list283672656350111722" text:style-name="L1">
        <text:list-item>
          <text:p text:style-name="P8">В этом возрасте дети много разговаривают, иногда даже тогда, когда в комнате никого нет.</text:p>
        </text:list-item>
        <text:list-item>
          <text:p text:style-name="P13"><text:span text:style-name="T2">О</text:span>твечает на вопросы достаточно точными короткими или развернутыми ответами.</text:p>
        </text:list-item>
        <text:list-item>
          <text:p text:style-name="P8">Развивается умение оценивать высказывания и ответы товарищей, дополнять, исправлять ошибки.</text:p>
        </text:list-item>
        <text:list-item>
          <text:p text:style-name="P8">На шестом году жизни ребёнок вполне последовательно и четко может составлять описательные и сюжетные рассказы на предложенные темы.</text:p>
        </text:list-item>
        <text:list-item>
          <text:p text:style-name="P8"><text:span text:style-name="T2">П</text:span>равильно произносит все звуки, ближе к шести годам умеет выделить первый звук из слова, способен к звуковому анализу слов.</text:p>
        </text:list-item>
        <text:list-item>
          <text:p text:style-name="P8">В простых предложениях верно согласовывает части речи по роду, времени и падежам, однако в сложных предложениях ещё может совершать подобные ошибки.</text:p>
        </text:list-item>
        <text:list-item>
          <text:p text:style-name="P8"><text:span text:style-name="T2">З</text:span>начительно обогащается словарный запас.<text:span text:style-name="T2">У</text:span>меет обобщать некоторые группы <text:span text:style-name="T2">предметов, </text:span>часто встречающиеся в обиходе <text:span text:style-name="T2">(мебель, овощи, фрукты, транспорт, игрушки, одежда)</text:span></text:p>
        </text:list-item>
        <text:list-item>
          <text:p text:style-name="P8"><text:span text:style-name="T2">З</text:span>нает больше антонимов и синонимов.</text:p>
        </text:list-item>
        <text:list-item>
          <text:p text:style-name="P8">Начинает формироваться чувство юмора, понимает шутки, анекдоты, придумывает свои.</text:p>
        </text:list-item>
      </text:list>
      <text:h text:style-name="P1" text:outline-level="2"><text:soft-page-break/>Физическое или моторное развитие</text:h>
      <text:p text:style-name="P5">Первые несколько лет жизни ребенка имеют важнейшее значение для его физического развития. Это время, когда его конституция тела развивается активнее всего. Обратите внимание на следующие этапы физического развития своего 5-летнего ребенка:</text:p>
      <text:list xml:id="list2279061019506231872" text:style-name="L6">
        <text:list-item>
          <text:p text:style-name="P9">Пятилетние дети более скоординированы и любят демонстрировать новые физические навыки, чаще всего сопровождая это словами типа: «Посмотри на меня!»</text:p>
        </text:list-item>
        <text:list-item>
          <text:p text:style-name="P9">Способность ребёнка бегать, прыгать или перепрыгивать становится лучше, потому что к этому возрасту у него улучшается равновесие.</text:p>
        </text:list-item>
        <text:list-item>
          <text:p text:style-name="P9">Мелкая моторика ребенка развита лучше, он умеет расстегивать рубашку и завязывать шнурки.</text:p>
        </text:list-item>
        <text:list-item>
          <text:p text:style-name="P9">Ребёнок может научиться ездить на велосипеде, прыгать через скакалку, балансировать на одной ноге в течение короткого периода времени, ходить по лестнице, не держа руки, прыгать и ловить большой мяч. Многие шестилетние дети также будут интересоваться командными видами спорта, такими как футбол, хоккей и др.</text:p>
        </text:list-item>
      </text:list>
      <text:h text:style-name="P1" text:outline-level="2">Социальное и эмоциональное развитие</text:h>
      <text:p text:style-name="P5">Социальное и эмоциональное развитие может помочь ребенку завести новых друзей. Это помогает ему понять свои чувства и чувства других людей. Он сможет посочувствовать или, например, поделиться с друзьями своими проблемами. Это делает его личность целостной.</text:p>
      <text:p text:style-name="P5">В этом возрасте ребёнок умеет выражать свои чувства, хотя ему может потребоваться помощь и время, чтобы определить и обсудить сложные эмоции, такие как, например, разочарование или ревность. О<text:span text:style-name="T2">н </text:span>часто гораздо лучше контролирует свои чувства и неожиданные вспышки гнева и печали происходят гораздо реже.</text:p>
      <text:p text:style-name="P5">Растущее понимание ребёнком окружающего мира может вызвать некоторые страхи. Например, некоторые дети могут бояться сверхъестественного (например, призраков), критики, испытаний, неудач, физического вреда или угрозы.</text:p>
      <text:p text:style-name="P6">Также перечислим характерные черты развития ребёнка в возрасте 5-6 лет:</text:p>
      <text:list xml:id="list6208399336044773157" text:style-name="L7">
        <text:list-item>
          <text:p text:style-name="P10">К 6 годам дети становятся все более независимыми от родителей. Они будут пытаться показать, насколько они «взрослые».</text:p>
        </text:list-item>
        <text:list-item>
          <text:p text:style-name="P10">Принятие со стороны сверстников становится важнее, чем раньше. Дети учатся сотрудничать и делиться.</text:p>
        </text:list-item>
        <text:list-item>
          <text:p text:style-name="P10">Мальчики будут играть с мальчиками, а девочки с девочками.</text:p>
        </text:list-item>
        <text:list-item>
          <text:p text:style-name="P10">Родители должны позволить детям самостоятельно выбирать спорт и игрушки. Сделайте доступным широкий спектр примеров.</text:p>
        </text:list-item>
        <text:list-item>
          <text:p text:style-name="P10">По мере развития языковых навыков дети все лучше и лучше описывают произошедшее, что они чувствуют и что думают.</text:p>
        </text:list-item>
        <text:list-item>
          <text:p text:style-name="P10">В этом возрасте отчасти следует ожидать лжи и обмана. Дети выясняют, где границы дозволенного, что, впрочем, вполне приемлемо.</text:p>
        </text:list-item>
        <text:list-item>
          <text:p text:style-name="P10"><text:soft-page-break/>Ребёнок отличает реальность от фантазии.</text:p>
        </text:list-item>
      </text:list>
      <text:h text:style-name="P1" text:outline-level="2">Когнитивное развитие</text:h>
      <text:p text:style-name="P5">Когнитивное развитие означает развитие мышления, рассуждений и навыков решения проблем. Когнитивное развитие гарантирует, что ребёнок растет как умственно, так и эмоционально. Ребенок в возрасте 5-6 лет:</text:p>
      <text:list xml:id="list9025989197302494667" text:style-name="L8">
        <text:list-item>
          <text:p text:style-name="P11"><text:span text:style-name="T2">М</text:span>ожет участвовать в творческой игре (например, планируя поездку на Луну)</text:p>
        </text:list-item>
        <text:list-item>
          <text:p text:style-name="P11">Он может понимать концепцию правил и даже следовать им, различает «правильное» и «неправильное».</text:p>
        </text:list-item>
        <text:list-item>
          <text:p text:style-name="P11">Знает алфавит и начинает читать слоги.</text:p>
        </text:list-item>
        <text:list-item>
          <text:p text:style-name="P11">Умеет писать буквы и цифры.</text:p>
        </text:list-item>
        <text:list-item>
          <text:p text:style-name="P11">Считает до 10, знаком с числами до 100.</text:p>
        </text:list-item>
        <text:list-item>
          <text:p text:style-name="P11">Знает понятия «равенство», «вычитание», «сложение».</text:p>
        </text:list-item>
        <text:list-item>
          <text:p text:style-name="P11">Может помнить Ваш номер телефона и домашний адрес.</text:p>
        </text:list-item>
      </text:list>
      <text:h text:style-name="P2" text:outline-level="2">Помощь в развитии ребенка в 5-6 лет</text:h>
      <text:p text:style-name="P5">Вот несколько простых вещей, которые вы можете сделать, чтобы помочь вашему ребенку развиваться в этом возрасте:</text:p>
      <text:list xml:id="list2664446599992349607" text:style-name="L9">
        <text:list-item>
          <text:p text:style-name="P12">Поощряйте движение: вместе занимайтесь разными видами спорта и активным отдыхом. Это обучает социальным навыкам, таким как работа по очереди, сотрудничество, переговоры, честная игра и хорошее занятие спортом.</text:p>
        </text:list-item>
        <text:list-item>
          <text:p text:style-name="P12">Вовлекайте своего ребенка в простые домашние дела: накрытие стола или помощь Вам в уборке чистой одежды развивает навыки движения и мышления, а также обучает сотрудничеству и ответственности. Эти навыки очень важны для школы.</text:p>
        </text:list-item>
        <text:list-item>
          <text:p text:style-name="P12">Выделяйте время для бесплатной игры: даже если Ваш ребёнок уже пошёл в школу и другие структурированные занятия, игра все ещё очень важна в этом возрасте. Пусть ваш ребенок сам выбирает, как провести это «бесплатное» игровое время.</text:p>
        </text:list-item>
        <text:list-item>
          <text:p text:style-name="P12">Играйте с ребенком каждый день, даже если это всего занимает лишь 10 минут. Совместная игра даёт Вам возможность войти в мир вашего ребенка и узнать о его мыслях и чувствах. Это также показывает Вашему ребенку, что Вы заботитесь о нем и хотите проводить время вместе.</text:p>
        </text:list-item>
        <text:list-item>
          <text:p text:style-name="P12">Практикуйте поведение в классе: например, Вы можете давать ребёнку небольшие задания, требующие внимания, или выполнять простые правила или инструкции. Поговорите о любимом животном или виде спорта Вашего ребенка и побудите его слушать, отвечать и задавать вопросы. Всё это помогает подготовиться к школе.</text:p>
        </text:list-item>
        <text:list-item>
          <text:p text:style-name="P12">Устраивайте встречи: провождение времени с другими детьми, особенно если они ходят в одну школу, помогает развить социальные навыки и помогает вашему ребенку привыкать к тому, чтобы быть отдельно от Вас.</text:p>
        </text:list-item>
        <text:list-item>
          <text:p text:style-name="P12"><text:soft-page-break/>Говорите о чувствах: Вы можете помочь своему ребёнку понять, почему он что-то чувствует, и помочь ему выразить эти чувства словами. Это поможет ему завязать дружеские отношения и проявить сочувствие.</text:p>
        </text:list-item>
        <text:list-item>
          <text:p text:style-name="P12">Поговорите с ребенком о том, что следует одинаково уважительно относиться как к мальчикам, так и к девочкам.</text:p>
        </text:list-item>
      </text:list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9$Win32 OpenOffice.org_project/419m1$Build-9805</meta:generator>
    <dc:date>2022-01-23T14:59:28.80</dc:date>
    <meta:document-statistic meta:table-count="0" meta:image-count="0" meta:object-count="0" meta:page-count="4" meta:paragraph-count="53" meta:word-count="1033" meta:character-count="7135"/>
    <meta:user-defined meta:name="Info 1"/>
    <meta:user-defined meta:name="Info 2"/>
    <meta:user-defined meta:name="Info 3"/>
    <meta:user-defined meta:name="Info 4"/>
  </office:meta>
</office:document-meta>
</file>